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fo:color="#1a1a1a" style:text-outline="false" style:font-name="ArialMT" fo:font-size="13pt" fo:letter-spacing="normal" style:letter-kerning="false" fo:background-color="transparent" style:font-name-asian="ArialMT" style:font-size-asian="13pt" style:font-name-complex="ArialMT" style:font-size-complex="13pt"/>
    </style:style>
    <style:style style:name="P2" style:family="paragraph" style:parent-style-name="Standard">
      <style:paragraph-properties style:text-autospace="none"/>
      <style:text-properties fo:color="#1a1a1a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3" style:family="paragraph" style:parent-style-name="Table_20_Contents">
      <style:text-properties style:font-name="ArialMT" fo:font-size="13pt" style:text-underline-style="none" style:font-name-asian="ArialMT" style:font-size-asian="13pt" style:font-name-complex="ArialMT" style:font-size-complex="13pt"/>
    </style:style>
    <style:style style:name="P4" style:family="paragraph" style:parent-style-name="Table_20_Contents">
      <style:text-properties style:font-name="ArialMT" fo:font-size="13pt" style:text-underline-style="solid" style:text-underline-width="auto" style:text-underline-color="font-color" style:font-name-asian="ArialMT" style:font-size-asian="13pt" style:font-name-complex="ArialMT" style:font-size-complex="13pt"/>
    </style:style>
    <style:style style:name="P5" style:family="paragraph" style:parent-style-name="Table_20_Contents">
      <style:text-properties style:font-name="ArialMT" fo:font-size="13pt" style:text-underline-style="solid" style:text-underline-width="auto" style:text-underline-color="font-color" fo:font-weight="bold" style:font-name-asian="ArialMT" style:font-size-asian="13pt" style:font-weight-asian="bold" style:font-name-complex="ArialMT" style:font-size-complex="13pt" style:font-weight-complex="bold"/>
    </style:style>
    <style:style style:name="P6" style:family="paragraph" style:parent-style-name="Table_20_Contents">
      <style:text-properties style:font-name="ArialMT" fo:font-size="13pt" style:font-name-asian="ArialMT" style:font-size-asian="13pt" style:font-name-complex="ArialM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00cc33"/>
    </style:style>
    <style:style style:name="T4" style:family="text">
      <style:text-properties style:text-underline-style="none" fo:background-color="#ffff00"/>
    </style:style>
    <style:style style:name="T5" style:family="text">
      <style:text-properties style:text-underline-style="none" fo:background-color="transparen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elerated and Full Pedagogy, Meditation, Medicine, Computational English, Economics Courses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Accelerated (pass mark=240 breasonings (***see http://lucianspedagogy.blogspot.com.au/p/writing-sentences-by-making.html))</text:p>
            <text:p text:style-name="P4">Degree</text:p>
            <text:p text:style-name="P6">-<text:span text:style-name="T1"> Graduate attributes</text:span></text:p>
            <text:p text:style-name="P6">Subject Name</text:p>
            <text:p text:style-name="P6">- work for students</text:p>
            <text:p text:style-name="P6">- work by students</text:p>
          </table:table-cell>
          <table:table-cell table:style-name="Table1.B1" office:value-type="string">
            <text:p text:style-name="P3">Full (pass mark=50 breasonings)</text:p>
            <text:p text:style-name="P4">Degree</text:p>
            <text:p text:style-name="P6"><text:span text:style-name="T1">- Graduate attributes</text:span></text:p>
            <text:p text:style-name="P6">Subject Name</text:p>
            <text:p text:style-name="P6">- work for students</text:p>
            <text:p text:style-name="P6">- work by students</text:p>
          </table:table-cell>
        </table:table-row>
        <table:table-row>
          <table:table-cell table:style-name="Table1.A2" office:value-type="string">
            <text:p text:style-name="P4">Pedagogy Beginners [Become a Pedagogue 30 As]</text:p>
            <text:p text:style-name="P4">- Breason out an argument</text:p>
            <text:p text:style-name="P4">- Write an argument</text:p>
            <text:p text:style-name="P6">Introduction to Peda<text:span text:style-name="T2">gogy [Breason Out an Argument]</text:span></text:p>
            <text:p text:style-name="P6">- 5 of 2 uses, future, 2 types, x, y, z, breathsonings, rebreathsonings, room, part of room, direction, time to prepare, time to do, time to finish, professor algorithm, God algorithm breasoned out for 15 As for students</text:p>
            <text:p text:style-name="P6">- exercises in ways of thinking above</text:p>
          </table:table-cell>
          <table:table-cell table:style-name="Table1.B2" office:value-type="string">
            <text:p text:style-name="P4">Pedagogy Beginners [Become a Pedagogue 30 As]</text:p>
            <text:p text:style-name="P4">- Breason out an argument</text:p>
            <text:p text:style-name="P4">- Write an argument</text:p>
            <text:p text:style-name="P6">Introduction to Peda<text:span text:style-name="T2">gogy [Breason Out an Argument]</text:span></text:p>
            <text:p text:style-name="P6">- 5 of 2 uses, future, 2 types, x, y, z, breathsonings, rebreathsonings, room, part of room, direction, time to prepare, time to do, time to finish, professor algorithm, god algorithm breasoned out for 15 As for students if complete subject with 50% average or higher</text:p>
            <text:p text:style-name="P6">- 5 of 2 uses, future, 2 types, x, y, z, breathsonings, rebreathsonings, room, part of room, direction, time to prepare, time to do, time to finish, professor algorithm, God algorithm breasoned out for 15 As by students</text:p>
          </table:table-cell>
        </table:table-row>
        <table:table-row>
          <table:table-cell table:style-name="Table1.A2" office:value-type="string">
            <text:p text:style-name="P6">Pedagogic<text:span text:style-name="T2">al Studies 1 [Write an Argument]</text:span></text:p>
            <text:p text:style-name="P6">- 3 of rest of above topics and 2 of same as some of above topics for 15 As for students</text:p>
            <text:p text:style-name="P6">- exercises in 30 original topics with brief summary, 1 prolog project/1 essay with prolog basis</text:p>
          </table:table-cell>
          <table:table-cell table:style-name="Table1.B2" office:value-type="string">
            <text:p text:style-name="P6">Pedagogic<text:span text:style-name="T2">al Studies 1 [Write an Argument]</text:span></text:p>
            <text:p text:style-name="P6">- 3 of rest of above topics and 2 of same as some of above topics for 15 As for students if complete subject with 50% average or higher</text:p>
            <text:p text:style-name="P6">- 3 of rest of above topics for 9 As by students and 2 of same as some of above topics for 6 As by students, 1 prolog project/1 essay with prolog basis</text:p>
          </table:table-cell>
        </table:table-row>
        <table:table-row>
          <table:table-cell table:style-name="Table1.A2" office:value-type="string">
            <text:p text:style-name="P4">Pedagogy Intermediate [Create Pedagogues 30 As]</text:p>
            <text:p text:style-name="P4">- Teach Pedagogues<text:line-break/><text:span text:style-name="T6">Prerequisites: Pedagogy Beginners</text:span></text:p>
            <text:p text:style-name="P3">Pedagogical Studies 2 [Teach Pedagogues]</text:p>
            <text:p text:style-name="P4"><text:soft-page-break/><text:span text:style-name="T2">- 3 of [Training as a Pedagogy Helper by completing </text:span><text:span text:style-name="T5">3 250 </text:span><text:span text:style-name="T2">breasoning arguments preparing the student to write each breasoning] and pointing to 7 of [Finding out about the student as a Pedagogy Helper, Using Pedagogy Helper Aigs (thinking of 5 As each day), Unification to Become Pedagogy Helper and 4 others from a past course] for 30 As for students</text:span></text:p>
            <text:p text:style-name="P4"><text:span text:style-name="T2">- exercises- in helping write breasonings </text:span></text:p>
          </table:table-cell>
          <table:table-cell table:style-name="Table1.B2" office:value-type="string">
            <text:p text:style-name="P4">Pedagogy Intermediate [Create Pedagogues 30 As]</text:p>
            <text:p text:style-name="P4">- Teach Pedagogues</text:p>
            <text:p text:style-name="P5">Prerequisites: Pedagogy Beginners</text:p>
            <text:p text:style-name="P3">Pedagogical Studies 2 [Teach Pedagogues]</text:p>
            <text:p text:style-name="P6"><text:soft-page-break/>- <text:span text:style-name="T2">3 of [Training as a Pedagogy Helper by completing </text:span><text:span text:style-name="T5">3 250 </text:span><text:span text:style-name="T2">breasoning arguments preparing the student to write each breasoning] and pointing to 7 of [Finding out about the student as a Pedagogy Helper, Using Pedagogy Helper Aigs (thinking of 5 As each day), Unification to Become Pedagogy Helper and 4 others from a past course] for 30 As for students</text:span> if complete subject with 50% average or higher</text:p>
            <text:p text:style-name="P4"><text:span text:style-name="T2">- 3 of [Training as a Pedagogy Helper by completing 3 250 breasoning arguments preparing the student to write each breasoning] for 9 As by students and pointing to 7 of [Finding out about the student as a Pedagogy Helper, Using Pedagogy Helper Aigs (thinking of 5 As each day), Unification to Become Pedagogy Helper and 4 others from a past course] for 21 As by students</text:span></text:p>
          </table:table-cell>
        </table:table-row>
        <table:table-row>
          <table:table-cell table:style-name="Table1.A2" office:value-type="string">
            <text:p text:style-name="P4">Pedagogy Advanced [Training In Studying Honours or Higher, 30 As]</text:p>
            <text:p text:style-name="P5">Prerequisites: Pedagogy Beginners, Meditation Introductory and Beginners</text:p>
            <text:p text:style-name="P3">Pedagogical Studies 3 [Training In Studying Honours or Higher]</text:p>
            <text:p text:style-name="P3">- 10 of 2 uses, future, 2 types, x, y, z, breathsonings, rebreathsonings, room, part of room, direction, time to prepare, time to do, time to finish, professor algorithm, God algorithm breasoned out for 30 As for students</text:p>
            <text:p text:style-name="P3">- exercises- 80 recorded br represented</text:p>
          </table:table-cell>
          <table:table-cell table:style-name="Table1.B2" office:value-type="string">
            <text:p text:style-name="P4">Pedagogy Advanced [Training In Studying Honours or Higher, 30 As]</text:p>
            <text:p text:style-name="P5">Prerequisites: Pedagogy Beginners, Meditation Introductory and Beginners</text:p>
            <text:p text:style-name="P3">Pedagogical Studies 3 [Training In Studying Honours or Higher]</text:p>
            <text:p text:style-name="P3">- 10 of 2 uses, future, 2 types, x, y, z, breathsonings, rebreathsonings, room, part of room, direction, time to prepare, time to do, time to finish, professor algorithm, God algorithm breasoned out for 30 As by students</text:p>
            <text:p text:style-name="P3">- exercises- 80 recorded br represented</text:p>
          </table:table-cell>
        </table:table-row>
        <table:table-row>
          <table:table-cell table:style-name="Table1.A2" office:value-type="string">
            <text:p text:style-name="P4">Meditation Introductory and Beginners [Mantra and Sutra 12.5 As]</text:p>
            <text:p text:style-name="P3">Meditation 1 [Mantra and Sutra]</text:p>
            <text:p text:style-name="P3">- 4 of Meditation arguments for 12.5 As for students</text:p>
            <text:p text:style-name="P3">- exercises- practise mantra and sutra</text:p>
          </table:table-cell>
          <table:table-cell table:style-name="Table1.B2" office:value-type="string">
            <text:p text:style-name="P4">Meditation Introductory and Beginners [Mantra and Sutra 12.5 As]</text:p>
            <text:p text:style-name="P3">Meditation 1 [Mantra and Sutra]</text:p>
            <text:p text:style-name="P3">- 4 of Meditation arguments for 12.5 As by students</text:p>
            <text:p text:style-name="P3">- exercises- practise mantra and sutra</text:p>
          </table:table-cell>
        </table:table-row>
        <table:table-row>
          <table:table-cell table:style-name="Table1.A2" office:value-type="string">
            <text:p text:style-name="P4">Medicine [Psychological Medicine for the Body 12.5 As]</text:p>
            <text:p text:style-name="P3">Medicine 1</text:p>
            <text:p text:style-name="P3">- 4 of Medicine arguments [with mandatory unit Lucianic Pedagogical Medicine - Diagnose and Treat Non-A <text:soft-page-break/>Status of Organs] for 12.5 As for students</text:p>
            <text:p text:style-name="P3">- exercises- guide Medicine exercises in preventing headache (honey pot, yoga for trains, head of state and currant bun), preventing schizophrenia and preventing depression.</text:p>
          </table:table-cell>
          <table:table-cell table:style-name="Table1.B2" office:value-type="string">
            <text:p text:style-name="P4">Medicine [Psychological Medicine for the Body 12.5 As]</text:p>
            <text:p text:style-name="P3">Medicine 1</text:p>
            <text:p text:style-name="P3">- 4 of Medicine arguments [with mandatory unit Lucianic Pedagogical Medicine - Diagnose and Treat Non-A <text:soft-page-break/>Status of Organs] for 12.5 As by students</text:p>
            <text:p text:style-name="P3">- exercises- guide Medicine exercises in preventing headache (honey pot, yoga for trains, head of state and currant bun), preventing schizophrenia and preventing depression. </text:p>
          </table:table-cell>
        </table:table-row>
        <table:table-row>
          <table:table-cell table:style-name="Table1.A2" office:value-type="string">
            <text:p text:style-name="P4">Computational English [Creative Writing, Computer Science and Arts 12.5 As]</text:p>
            <text:p text:style-name="P3">Computational English 1</text:p>
            <text:p text:style-name="P3">- 4 of Computational English arguments for 12.5 As for students</text:p>
            <text:p text:style-name="P3">- exercises- creative essay writing on Computational English topic, including writing a Prolog program and Arts experience.</text:p>
          </table:table-cell>
          <table:table-cell table:style-name="Table1.B2" office:value-type="string">
            <text:p text:style-name="P4">Computational English [Creative Writing, Computer Science and Arts 12.5 As]</text:p>
            <text:p text:style-name="P3">Computational English 1</text:p>
            <text:p text:style-name="P3">- 4 of Computational English arguments for 12.5 As by students</text:p>
            <text:p text:style-name="P3">- exercises- creative essay writing on Computational English topic, including writing a Prolog program and Arts experience.</text:p>
          </table:table-cell>
        </table:table-row>
        <table:table-row>
          <table:table-cell table:style-name="Table1.A2" office:value-type="string">
            <text:p text:style-name="P4">Economics [Business, Meditation Economics and Economics 12.5 As]</text:p>
            <text:p text:style-name="P3">Economics 1</text:p>
            <text:p text:style-name="P3">- 4 of Economics arguments for 12.5 As for students</text:p>
            <text:p text:style-name="P3">- exercises- an essay from one of Business, Meditation Economics and Economics</text:p>
          </table:table-cell>
          <table:table-cell table:style-name="Table1.B2" office:value-type="string">
            <text:p text:style-name="P4">Economics [Business, Meditation Economics and Economics 12.5 As]</text:p>
            <text:p text:style-name="P3">Economics 1</text:p>
            <text:p text:style-name="P3">- 4 of Economics arguments for 12.5 As by students</text:p>
            <text:p text:style-name="P3">- exercises- an essay from one of Business, Meditation Economics and Economic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2T16:46:40</meta:creation-date>
    <dc:date>2016-09-05T20:12:10</dc:date>
    <dc:creator>Lucian Green</dc:creator>
    <meta:editing-duration>P3DT3H25M31S</meta:editing-duration>
    <meta:editing-cycles>6</meta:editing-cycles>
    <meta:generator>OpenOffice/4.1.2$Unix OpenOffice.org_project/412m3$Build-9782</meta:generator>
    <meta:document-statistic meta:table-count="1" meta:image-count="0" meta:object-count="0" meta:page-count="3" meta:paragraph-count="84" meta:word-count="1035" meta:character-count="6433"/>
  </office:meta>
</office:document-meta>
</file>